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Symbol" style:font-family-asian="Symbol" style:font-family-complex="Symbol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 fo:margin-top="5.00pt" fo:margin-bottom="5.00p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left" fo:margin-top="5.00pt" fo:margin-bottom="5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justify" fo:margin-bottom="6.00pt"/>
    </style:style>
    <style:style style:name="P10" style:family="paragraph">
      <style:paragraph-properties fo:line-height="100.00%" fo:text-align="left" fo:margin-left="0.00pt" fo:text-indent="35.40pt" fo:margin-bottom="6.00pt"/>
    </style:style>
    <style:style style:name="P11" style:family="paragraph">
      <style:paragraph-properties fo:line-height="100.00%" fo:text-align="justify" fo:margin-left="0.00pt" fo:text-indent="27.00pt" fo:margin-bottom="6.00pt"/>
    </style:style>
    <style:style style:name="P12" style:family="paragraph">
      <style:paragraph-properties fo:line-height="100.00%" fo:text-align="justify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justify" fo:margin-left="0.00pt" fo:text-indent="35.40pt" fo:margin-bottom="6.00pt"/>
    </style:style>
    <style:style style:name="P15" style:family="paragraph">
      <style:paragraph-properties fo:line-height="100.00%" fo:text-align="left" fo:margin-left="0.00pt" fo:text-indent="36.00pt" fo:margin-bottom="6.00pt"/>
    </style:style>
    <style:style style:name="P16" style:family="paragraph">
      <style:paragraph-properties fo:line-height="100.00%" fo:text-align="justify" fo:margin-left="0.00pt" fo:text-indent="35.40pt" fo:margin-bottom="6.00pt"/>
    </style:style>
    <style:style style:name="P17" style:family="paragraph">
      <style:paragraph-properties fo:line-height="100.00%" fo:text-align="justify" fo:margin-bottom="6.00pt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justify" fo:margin-bottom="6.00pt"/>
    </style:style>
    <style:style style:name="P20" style:family="paragraph">
      <style:paragraph-properties fo:line-height="100.00%" fo:text-align="center" fo:margin-bottom="6.00pt"/>
    </style:style>
    <style:style style:name="P21" style:family="paragraph">
      <style:paragraph-properties fo:line-height="100.00%" fo:text-align="justify" fo:margin-bottom="6.00pt"/>
    </style:style>
    <style:style style:name="P22" style:family="paragraph">
      <style:paragraph-properties fo:line-height="100.00%" fo:text-align="center" fo:margin-bottom="6.00pt"/>
    </style:style>
    <style:style style:name="P23" style:family="paragraph">
      <style:paragraph-properties fo:line-height="100.00%" fo:text-align="justify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justify" fo:margin-left="36.00pt" fo:text-indent="-18.00pt" fo:margin-bottom="6.00pt"/>
    </style:style>
    <style:style style:name="P28" style:family="paragraph">
      <style:paragraph-properties fo:line-height="100.00%" fo:text-align="left" fo:margin-left="0.00pt" fo:text-indent="27.00pt" fo:margin-bottom="6.00pt"/>
    </style:style>
    <style:style style:name="P29" style:family="paragraph">
      <style:paragraph-properties fo:line-height="100.00%" fo:text-align="left" fo:margin-left="36.00pt" fo:text-indent="-18.00pt" fo:margin-bottom="6.00pt"/>
    </style:style>
    <style:style style:name="P30" style:family="paragraph">
      <style:paragraph-properties fo:line-height="100.00%" fo:text-align="left" fo:margin-left="35.70pt" fo:text-indent="-18.00pt" fo:margin-bottom="6.00pt"/>
    </style:style>
    <style:style style:name="P31" style:family="paragraph">
      <style:paragraph-properties fo:line-height="100.00%" fo:text-align="left" fo:margin-left="0.00pt" fo:text-indent="27.00pt" fo:margin-bottom="6.00pt"/>
    </style:style>
    <style:style style:name="P32" style:family="paragraph">
      <style:paragraph-properties fo:line-height="100.00%" fo:text-align="left" fo:margin-left="36.00pt" fo:text-indent="-18.00pt" fo:margin-bottom="6.00pt"/>
    </style:style>
    <style:style style:name="P33" style:family="paragraph">
      <style:paragraph-properties fo:line-height="100.00%" fo:text-align="left" fo:margin-left="0.00pt" fo:text-indent="27.00pt" fo:margin-bottom="6.00pt"/>
    </style:style>
    <style:style style:name="P34" style:family="paragraph">
      <style:paragraph-properties fo:line-height="100.00%" fo:text-align="justify" fo:margin-left="36.00pt" fo:text-indent="-18.00pt" fo:margin-bottom="6.00pt"/>
    </style:style>
    <style:style style:name="P35" style:family="paragraph">
      <style:paragraph-properties fo:line-height="100.00%" fo:text-align="left" fo:margin-left="36.00pt" fo:text-indent="-18.00pt" fo:margin-bottom="6.00pt"/>
    </style:style>
    <style:style style:name="P36" style:family="paragraph">
      <style:paragraph-properties fo:line-height="100.00%" fo:text-align="justify" fo:margin-left="36.00pt" fo:text-indent="-18.00pt" fo:margin-bottom="6.00pt"/>
    </style:style>
    <style:style style:name="P37" style:family="paragraph">
      <style:paragraph-properties fo:line-height="100.00%" fo:text-align="left" fo:margin-left="0.00pt" fo:text-indent="27.00pt" fo:margin-bottom="6.00pt"/>
    </style:style>
    <style:style style:name="P38" style:family="paragraph">
      <style:paragraph-properties fo:line-height="100.00%" fo:text-align="justify" fo:margin-left="14.20pt" fo:text-indent="0.00pt" fo:margin-bottom="6.00pt"/>
    </style:style>
    <style:style style:name="P39" style:family="paragraph">
      <style:paragraph-properties fo:line-height="100.00%" fo:text-align="justify" fo:margin-left="17.85pt" fo:text-indent="-17.85pt" fo:margin-bottom="6.00pt"/>
    </style:style>
    <style:style style:name="P40" style:family="paragraph">
      <style:paragraph-properties fo:line-height="100.00%" fo:text-align="justify" fo:margin-left="14.20pt" fo:text-indent="0.00pt" fo:margin-bottom="6.00pt"/>
    </style:style>
    <style:style style:name="P4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Аннотация к рабочей программе по предмету<text:s/></text:span><text:span text:style-name="T3">«</text:span><text:span text:style-name="T4">Музыка</text:span><text:span text:style-name="T5">» 7<text:s/></text:span><text:span text:style-name="T6">класс </text:span></text:p>
      <text:p text:style-name="P2"><text:span text:style-name="T6">Авторы:Т.И.Нуменко, В.В.Алеев</text:span></text:p>
      <text:p text:style-name="P2"><text:span text:style-name="T6">на 2015-2016 учебный год</text:span></text:p>
      <text:p text:style-name="P3"><text:span text:style-name="T7">Статус<text:s/></text:span><text:span text:style-name="T8"><text:s/></text:span><text:span text:style-name="T9">программы:</text:span></text:p>
      <text:p text:style-name="P3"><text:span text:style-name="T9">Рабочая программа по музыке для 7 класса составлена на основе:</text:span></text:p>
      <text:p text:style-name="P3"><text:span text:style-name="T10">1.</text:span><text:span text:style-name="T11">Федерального<text:s text:c="2"/>государственного образовательного стандарта<text:s text:c="2"/>основного общего образования, утверждённый приказом Министерства образования и науки РФ от 17 декабря 2010 года № 1897. (ФГОС ООО)</text:span></text:p>
      <text:p text:style-name="P3"><text:span text:style-name="T12">2.</text:span><text:span text:style-name="T13">Распоряжения Министерства образования Ульяновской области от 25.02.2013 года 559-р "О ведении ФГОС основного общего образования в общеобразовательных учреждениях Ульяновской области"</text:span></text:p>
      <text:p text:style-name="P3"><text:span text:style-name="T14">3.</text:span><text:span text:style-name="T15">Основной образовательной программы основного общего образования МБОУ Шиковской СШ, утверждённого приказом<text:s text:c="3"/>№ 105 от 02.02.2016 года</text:span></text:p>
      <text:p text:style-name="P3"><text:span text:style-name="T16">4.</text:span><text:span text:style-name="T17">Приказ Министерства образования и науки РФ№373"№ О внесении изменений воФГОС ООО, утверждённого приказхом Министерства<text:s text:c="2"/>образования и науки от 06.10.2009 г №1577 от 31.12.2015 г</text:span></text:p>
      <text:p text:style-name="P4"><text:span text:style-name="T18">5.<text:s text:c="2"/></text:span><text:span text:style-name="T19">Программы по музыке общеобразовательных учреждений<text:s/></text:span><text:span text:style-name="T20">«</text:span><text:span text:style-name="T21">Музыка 5-9 кл.</text:span><text:span text:style-name="T22">»,<text:s/></text:span><text:span text:style-name="T23">авторы:<text:s text:c="2"/>Т.И.Науменко, В.В.Алеев.М.:Просвещение.2014г</text:span></text:p>
      <text:p text:style-name="P5"><text:span text:style-name="T24">Структура программы.</text:span></text:p>
      <text:p text:style-name="P5"><text:span text:style-name="T24">Рабочая программа включает десять разделов:</text:span></text:p>
      <text:p text:style-name="P5"><text:span text:style-name="T25">1.</text:span><text:span text:style-name="T26">Пояснительная записка<text:s text:c="123"/>2. Общая характеристика учебного предмета<text:s text:c="97"/>3 Место курса в учебном плане<text:s text:c="126"/>4. Личностные, метапредметные и предметные результаты освоения учебного предмета, курса<text:s text:c="149"/>5.Основное содержание предмета<text:s text:c="109"/>6. Планируемые результаты изучения учебного предмета, курса<text:s text:c="68"/>7. Основные типы учебных занятий<text:s text:c="104"/>8. Формы организации учебного процесса и форма контроля, система оценки<text:s text:c="8"/>9.Учебнометодическое обеспечение и материально-техническое обеспечение образовательного процесса<text:s text:c="121"/>10. Календарно тематическое планирование</text:span></text:p>
      <text:p text:style-name="P5"><text:span text:style-name="T27"><text:s/>1.</text:span><text:span text:style-name="T28">Статус документа<text:s text:c="36"/>6.Содержание тем учебного курса</text:span></text:p>
      <text:p text:style-name="P5"><text:span text:style-name="T29">2.</text:span><text:span text:style-name="T30">Общая характеристика предмета<text:s text:c="12"/>7.Требования к уровню подготовки<text:s text:c="4"/></text:span></text:p>
      <text:p text:style-name="P5"><text:span text:style-name="T31"><text:s text:c="82"/>8.</text:span><text:span text:style-name="T32">Формы организации учебной<text:s text:c="99"/>3.Место предмета в учебном плане<text:s text:c="26"/>деятельности.</text:span></text:p>
      <text:p text:style-name="P5"><text:span text:style-name="T33">4.</text:span><text:span text:style-name="T34">Цели и задачи предмета.<text:s text:c="32"/>9.Литература.Учебно-методическое<text:s text:c="2"/>обеспечение<text:s text:c="60"/>обеспечение</text:span></text:p>
      <text:p text:style-name="P5"><text:span text:style-name="T35">5.</text:span><text:span text:style-name="T36">Виды и формы контроля.<text:s text:c="30"/>10.Календарно-тематическое планирование</text:span></text:p>
      <text:p text:style-name="P5"><text:span text:style-name="T37">Общая характеристика предмета</text:span></text:p>
      <text:p text:style-name="P5"><text:span text:style-name="T38"/></text:p>
      <text:p text:style-name="P6"><text:span text:style-name="T39">Рабочая программа<text:s/></text:span><text:span text:style-name="T40">«</text:span><text:span text:style-name="T41">Искусство. Музыка</text:span><text:span text:style-name="T42">»<text:s/></text:span><text:span text:style-name="T43">для 7 класса (Авторы: В.В.Алеев (научный руководитель). Т.И.Науменко), предназначена для общеобразовательных учреждений различно типа. Она разработана на основе Федерального государственного образовательного стандарта основного общего образования, концепции духовно-нравственного развития и воспитания личности гражданина России, Фундаментального ядра содержания общего образования, примерных программ<text:s/></text:span><text:span text:style-name="T44">«</text:span><text:span text:style-name="T45">Музыка</text:span><text:span text:style-name="T46">»<text:s/></text:span><text:span text:style-name="T47">основного общего образования. Данную программу характеризует глубинная взаимосвязь с программой для 1-4 классов, проявляющаяся в единстве и развитии методологических</text:span><text:span text:style-name="T48"> <text:s/></text:span><text:span text:style-name="T49">и методических</text:span><text:span text:style-name="T50"> <text:s/></text:span><text:span text:style-name="T51">подходов, в координации тематического и музыкального материала.</text:span></text:p>
      <text:p text:style-name="P6"><text:span text:style-name="T51">Содержание учебного материала ориентируется на систему основных понятий, относящихся к области<text:s/></text:span><text:span text:style-name="T52">«</text:span><text:span text:style-name="T53">Искусство</text:span><text:span text:style-name="T54">»:<text:s/></text:span><text:span text:style-name="T55">основы музыки (Истоки и природа музыкального искусства. Музыкальный фольклор. Народная и профессиональная музыка. Композитор — исполнитель — слушатель. Жизненное содержание музыкального искусства. Взаимодействие музыки с другими видами искусства (литература, театр, хореография, изобразительное искусство).</text:span></text:p>
      <text:p text:style-name="P6"><text:span text:style-name="T56"/></text:p>
      <text:p text:style-name="P6"><text:span text:style-name="T57">Материально-техническое обеспечение</text:span></text:p>
      <text:p text:style-name="P6"><text:span text:style-name="T58">Данная программа обеспеченна учебно-методическими комплектами для учащихся 7класса по программе<text:s/></text:span><text:span text:style-name="T59">«</text:span><text:span text:style-name="T60">Музыка</text:span><text:span text:style-name="T61">»<text:s/></text:span><text:span text:style-name="T62">В.В. Алеев, Т.И. Науменко, Т. Н. Кичак(Дрофа 2013г..)</text:span></text:p>
      <text:p text:style-name="P7"><text:span text:style-name="T62">Программа рассчитана на 34 ч. в год (1 час в неделю), в том числе контрольных работ - 4.</text:span></text:p>
      <text:p text:style-name="P8"><text:span text:style-name="T63"/></text:p>
      <text:p text:style-name="P9"><text:span text:style-name="T64">Цель программы:</text:span><text:span text:style-name="T65"><text:s/>формирование музыкальной культуры учащихся как неотъемлемой части духовной культуры.</text:span></text:p>
      <text:p text:style-name="P9"><text:span text:style-name="T66"/></text:p>
      <text:p text:style-name="P9"><text:span text:style-name="T67">Задачи:</text:span></text:p>
      <text:p text:style-name="P9"><text:span text:style-name="T68">-<text:s/></text:span><text:span text:style-name="T69">научить школьников воспринимать музыку как неотъемлемую часть жизни каждого человека;</text:span></text:p>
      <text:p text:style-name="P9"><text:span text:style-name="T70">-<text:s/></text:span><text:span text:style-name="T71">научить находить взаимодействия между музыкой и другими видами художественной деятельности на основе вновь приобретённых знаний;</text:span></text:p>
      <text:p text:style-name="P9"><text:span text:style-name="T72">-<text:s/></text:span><text:span text:style-name="T73">развивать интерес к музыке через творческое самовыражение, проявляющееся в размышлениях о музыке, собственном творчестве;</text:span></text:p>
      <text:p text:style-name="P9"><text:span text:style-name="T74">-<text:s/></text:span><text:span text:style-name="T75">воспитывать эмоциональную отзывчивость к музыкальным явлениям, потребность в музыкальных переживаниях;</text:span></text:p>
      <text:p text:style-name="P9"><text:span text:style-name="T76">-<text:s/></text:span><text:span text:style-name="T77">воспитывать культуру мышления и речи.</text:span></text:p>
      <text:p text:style-name="P10"><text:span text:style-name="T78"/></text:p>
      <text:p text:style-name="P10"><text:span text:style-name="T79">В 7 классе в соответствии с предложенной программой реализуется содержание по теме<text:s/></text:span><text:span text:style-name="T80">«</text:span><text:span text:style-name="T81">Содержание и форма в музыке</text:span><text:span text:style-name="T82">».<text:s/></text:span><text:span text:style-name="T83">В этом году актуализируется проблема, связанная с взаимодействием содержания и формы в музыке. Подробно разбирается и доказывается, что и содержание и форма в музыке (как и в искусстве в целом) неразрывно связаны между собой, образуя некую<text:s/></text:span><text:span text:style-name="T84">«</text:span><text:span text:style-name="T85">магическую единственность</text:span><text:span text:style-name="T86">»<text:s/></text:span><text:span text:style-name="T87">художественного замысла и его воплощения. Что такое музыкальное содержание? Из чего оно складывается? Что представляет собой музыкальный образ? Как музыкальные жанры</text:span><text:span text:style-name="T88"> <text:s/></text:span><text:span text:style-name="T89">влияют на содержание музыкального произведения? Эти вопросы раскрываются</text:span><text:span text:style-name="T90"> <text:s/></text:span><text:span text:style-name="T91">в первой части программы 7 класса. Вторая часть посвящена выявлению сущности определения<text:s/></text:span><text:span text:style-name="T92">«</text:span><text:span text:style-name="T93">формы в музыке</text:span><text:span text:style-name="T94">».<text:s/></text:span><text:span text:style-name="T95">Что называть музыкальной формой – только ли разновидности музыкальной композиции – период, двух- и трёхчастную формы, рондо, вариации? Что такое музыкальная драматургия и чем она отличается от музыкальной композиции? Как проявляет себя музыкальная драматургия в миниатюре и крупных музыкальных жанрах – опере, симфонии? Всё это составляет тему второй части.</text:span></text:p>
      <text:p text:style-name="P10"><text:span text:style-name="T95">В ней также заложены возможности предусмотренного стандартом формирования у обучающихся общеучебных умений и навыков, универсальных способов деятельности и ключевых компетенций.</text:span></text:p>
      <text:p text:style-name="P11"><text:span text:style-name="T96"/></text:p>
      <text:p text:style-name="P11"><text:span text:style-name="T97">Реализация данной программы опирается на следующие методы музыкального образования:</text:span></text:p>
      <text:p text:style-name="P12"><text:span text:style-name="T98"/></text:p>
      <text:p text:style-name="P12"><text:span text:style-name="T99">-<text:s/></text:span><text:span text:style-name="T100">метод художественного, нравственно-эстетического познания музыки;</text:span></text:p>
      <text:p text:style-name="P12"><text:span text:style-name="T101">-<text:s/></text:span><text:span text:style-name="T102">метод эмоциональной драматургии;</text:span></text:p>
      <text:p text:style-name="P12"><text:span text:style-name="T103">-<text:s/></text:span><text:span text:style-name="T104">метод интонационно-стилевого постижения музыки;</text:span></text:p>
      <text:p text:style-name="P12"><text:span text:style-name="T105">-<text:s/></text:span><text:span text:style-name="T106">метод художественного контекста;</text:span></text:p>
      <text:p text:style-name="P12"><text:span text:style-name="T107">-<text:s/></text:span><text:span text:style-name="T108">метод создания<text:s/></text:span><text:span text:style-name="T109">«</text:span><text:span text:style-name="T110">композиций</text:span><text:span text:style-name="T111">»;</text:span></text:p>
      <text:p text:style-name="P13"><text:span text:style-name="T111">-<text:s/></text:span><text:span text:style-name="T112">метод междисциплинарных взаимодействий;</text:span></text:p>
      <text:p text:style-name="P13"><text:span text:style-name="T113">-<text:s/></text:span><text:span text:style-name="T114">метод проблемного обучения.</text:span></text:p>
      <text:p text:style-name="P14"><text:span text:style-name="T115"/></text:p>
      <text:p text:style-name="P14"><text:span text:style-name="T116">При реализации содержания программы основными видами практической деятельности на уроке являются: I – слушание музыки, II – выполнение проблемно-творческих заданий, III – хоровое пение. Организация видов деятельности предполагает участие всех компонентов учебно-методического комплекта – учебника, дневника музыкальных наблюдений, нотных хрестоматий для учителя, музыкальной фонохрестоматии, каждый из видов деятельности непременно соотносится с содержанием учебника.</text:span></text:p>
      <text:p text:style-name="P15"><text:span text:style-name="T117"/></text:p>
      <text:p text:style-name="P15"><text:span text:style-name="T118">Музыкальный материал программы составляют: произведения академических жанров – инструментальные пьесы, романсы, хоровая музыка, фрагменты из опер, балетов, симфоний, концертов, а также многочисленный песенный репертуар, состоящий из народных песен, вокальных обработок классических вокальных и инструментальных произведений, произведений хоровой музыки, популярных детских, эстрадных, бардовских песен.</text:span></text:p>
      <text:p text:style-name="P16"><text:span text:style-name="T119"/></text:p>
      <text:p text:style-name="P16"><text:span text:style-name="T120">Межпредметные связи просматриваются через</text:span><text:span text:style-name="T121"> <text:s/></text:span><text:span text:style-name="T122">взаимодействия музыки с:</text:span></text:p>
      <text:p text:style-name="P17"><text:span text:style-name="T123">-<text:s/></text:span><text:span text:style-name="T124">литературой (стихотворения Ф. Тютчева, Н. Некрасова, Н. Рубцова, И. Гёте, А. Блока, В. Брюсова, А. Фета, А. А. Ахматовой и др.);</text:span></text:p>
      <text:p text:style-name="P17"><text:span text:style-name="T125">-<text:s/></text:span><text:span text:style-name="T126">изобразительным искусством (репродукции картин русских и зарубежных художников, памятники архитектуры);</text:span></text:p>
      <text:p text:style-name="P17"><text:span text:style-name="T127">-<text:s/></text:span><text:span text:style-name="T128">историей;</text:span></text:p>
      <text:p text:style-name="P17"><text:span text:style-name="T129">-<text:s/></text:span><text:span text:style-name="T130">русским языком (воспитание культуры речи через чтение и воспроизведение текста; формирование культуры анализа текста на примере приёма<text:s/></text:span><text:span text:style-name="T131">«</text:span><text:span text:style-name="T132">описание</text:span><text:span text:style-name="T133">»;<text:s/></text:span><text:span text:style-name="T134">умение задавать вопросы на конкретизацию, на логику рассуждения).</text:span></text:p>
      <text:p text:style-name="P18"><text:span text:style-name="T135"/></text:p>
      <text:p text:style-name="P18"><text:span text:style-name="T136">По итогам освоения программы 7 класса обучающиеся</text:span></text:p>
      <text:p text:style-name="P18"><text:span text:style-name="T136">должны знать/понимать:</text:span></text:p>
      <text:p text:style-name="P19"><text:span text:style-name="T137"/></text:p>
      <text:p text:style-name="P19"><text:span text:style-name="T138">-<text:s/></text:span><text:span text:style-name="T139">специфику музыки как вида искусства;</text:span></text:p>
      <text:p text:style-name="P19"><text:span text:style-name="T140">-<text:s/></text:span><text:span text:style-name="T141">многообразие музыкальных образов и способов их развития;</text:span></text:p>
      <text:p text:style-name="P19"><text:span text:style-name="T142">-<text:s/></text:span><text:span text:style-name="T143">основные формы музыки;</text:span></text:p>
      <text:p text:style-name="P19"><text:span text:style-name="T144">-<text:s/></text:span><text:span text:style-name="T145">основные жанры народной и профессиональной музыки;</text:span></text:p>
      <text:p text:style-name="P19"><text:span text:style-name="T146">-<text:s/></text:span><text:span text:style-name="T147">имена выдающихся композиторов и музыкантов-исполнителей;</text:span></text:p>
      <text:p text:style-name="P19"><text:span text:style-name="T148"/></text:p>
      <text:p text:style-name="P20"><text:span text:style-name="T149">уметь:</text:span></text:p>
      <text:p text:style-name="P20"><text:span text:style-name="T150"/></text:p>
      <text:p text:style-name="P21"><text:span text:style-name="T151">-<text:s/></text:span><text:span text:style-name="T152">эмоционально-образно воспринимать и характеризовать музыкальные произведения;</text:span></text:p>
      <text:p text:style-name="P21"><text:span text:style-name="T153">-<text:s/></text:span><text:span text:style-name="T154">определять характерные черты музыкального образа в связи с его принадлежностью к лирике, драме, эпосу и отражения этого умения в размышлениях о музыке;</text:span></text:p>
      <text:p text:style-name="P21"><text:span text:style-name="T155">-<text:s/></text:span><text:span text:style-name="T156">находить взаимодействия между жизненными явлениями и их художественным воплощением в образах музыкальных произведений;</text:span></text:p>
      <text:p text:style-name="P21"><text:span text:style-name="T157">-<text:s/></text:span><text:span text:style-name="T158">узнавать на слух изученные произведения;</text:span></text:p>
      <text:p text:style-name="P21"><text:span text:style-name="T159">-<text:s/></text:span><text:span text:style-name="T160">распознавать на слух и воспроизводить знакомые мелодии изученных произведений инструментальных и вокальных жанров;</text:span></text:p>
      <text:p text:style-name="P22"><text:span text:style-name="T161"/></text:p>
      <text:p text:style-name="P22"><text:span text:style-name="T162">использовать приобретённые знания и умения</text:span></text:p>
      <text:p text:style-name="P22"><text:span text:style-name="T162">в практической деятельности и повседневной жизни для:</text:span></text:p>
      <text:p text:style-name="P22"><text:span text:style-name="T163"/></text:p>
      <text:p text:style-name="P23"><text:span text:style-name="T164">-<text:s/></text:span><text:span text:style-name="T165">размышления о музыке, выражения собственной позиции относительно прослушанной музыки;</text:span></text:p>
      <text:p text:style-name="P23"><text:span text:style-name="T166">-<text:s/></text:span><text:span text:style-name="T167">певческого и инструментального музицирования на внеклассных и внешкольных музыкальных занятиях, школьных праздниках;</text:span></text:p>
      <text:p text:style-name="P23"><text:span text:style-name="T168">-<text:s/></text:span><text:span text:style-name="T169">самостоятельного знакомства с литературой о музыке, слушания музыки в свободное от уроков время, выражения своих личных музыкальных впечатлений в форме устных выступлений и высказываний на музыкальных занятиях;</text:span></text:p>
      <text:p text:style-name="P23"><text:span text:style-name="T170">-<text:s/></text:span><text:span text:style-name="T171">определение своего отношения к музыкальным явлениям действительности.</text:span></text:p>
      <text:p text:style-name="P23"><text:span text:style-name="T172"/></text:p>
      <text:p text:style-name="P23"><text:span text:style-name="T173">Контроль осуществляется в следующих видах:</text:span></text:p>
      <text:p text:style-name="P23"><text:span text:style-name="T174"/></text:p>
      <text:p text:style-name="P23"><text:span text:style-name="T175">-</text:span><text:span text:style-name="T176"><text:s/></text:span><text:span text:style-name="T177">входной, текущий, тематический, итоговый.</text:span></text:p>
      <text:p text:style-name="P23"><text:span text:style-name="T178">Форма контроля:</text:span></text:p>
      <text:p text:style-name="P23"><text:span text:style-name="T179"/></text:p>
      <text:p text:style-name="P23"><text:span text:style-name="T180">-<text:s/></text:span><text:span text:style-name="T181">самостоятельная работа;</text:span></text:p>
      <text:p text:style-name="P23"><text:span text:style-name="T182">-<text:s/></text:span><text:span text:style-name="T183">устный опрос;</text:span></text:p>
      <text:p text:style-name="P23"><text:span text:style-name="T184">-<text:s/></text:span><text:span text:style-name="T185">взаимоопрос;</text:span></text:p>
      <text:p text:style-name="P23"><text:span text:style-name="T186">-<text:s/></text:span><text:span text:style-name="T187">синквейн;</text:span></text:p>
      <text:p text:style-name="P23"><text:span text:style-name="T188">-<text:s/></text:span><text:span text:style-name="T189">цифровой диктант;</text:span></text:p>
      <text:p text:style-name="P23"><text:span text:style-name="T190">-<text:s/></text:span><text:span text:style-name="T191">тест.</text:span></text:p>
      <text:p text:style-name="P24"><text:span text:style-name="T192">7-</text:span><text:span text:style-name="T193">ой класс</text:span></text:p>
      <text:p text:style-name="P24"><text:span text:style-name="T194"/></text:p>
      <text:p text:style-name="P24"><text:span text:style-name="T194"/></text:p>
      <text:p text:style-name="P25"><text:span text:style-name="T195">Личностные УУД</text:span></text:p>
      <text:p text:style-name="P26"><text:span text:style-name="T196"/></text:p>
      <text:p text:style-name="P27"><text:span text:style-name="T197">·<text:s/></text:span><text:span text:style-name="T198">@0AH8@5=85 ?@54AB02;5=89 &gt; EC4&gt;65AB25==&gt;9 :0@B8=5 &lt;8@0 =0 &gt;A=&gt;25 ?@8A2&gt;5=8O 4CE&gt;2=&gt;-=@02AB25==KE F5=</text:span><text:span text:style-name="T199">ностей музыкального искусства, усвоения его социальных функций;</text:span></text:p>
      <text:p text:style-name="P27"><text:span text:style-name="T200">·<text:s/></text:span><text:span text:style-name="T201">D&gt;@&lt;8@&gt;20=85 A&gt;F80;L=&gt; 7=0G8&lt;KE :0G5AB2 ;8G=&gt;AB8: 0:B82=&gt;ABL, A0&lt;&gt;AB&gt;OB5;L=&gt;ABL, :@50B82=&gt;ABL, A?&gt;A&gt;1=&gt;ABL : 040?B0F88 2 CA;&gt;28OE 8=D&gt;@&lt;0F8&gt;==&gt;3&gt; &gt;1I5AB20;</text:span></text:p>
      <text:p text:style-name="P27"><text:span text:style-name="T202">·<text:s/></text:span><text:span text:style-name="T203">@0728B85 A?&gt;A&gt;1=&gt;AB8 :@8B8G5A:8<text:s/></text:span><text:span text:style-name="T204">мыслить, действовать в условиях плюрализма мнений, прислушиваться к другим и помогать им, брать ответственность за себя и других в коллективной работе;</text:span></text:p>
      <text:p text:style-name="P27"><text:span text:style-name="T205">·<text:s/></text:span><text:span text:style-name="T206">&gt;A&gt;7=0=85 ;8G=&gt;AB=KE A&lt;KA;&gt;2 &lt;C7K:0;L=KE ?@&gt;872545=89 @07=KE 60=@&gt;2, AB8;59, =0?@02;5=89, ?&gt;=8&lt;0=85 8E<text:s/></text:span><text:span text:style-name="T207">роли в развитии современной музыки.</text:span></text:p>
      <text:p text:style-name="P27"><text:span text:style-name="T208"/></text:p>
      <text:p text:style-name="P27"><text:span text:style-name="T208"/></text:p>
      <text:p text:style-name="P28"><text:span text:style-name="T209">Познавательные УУД</text:span></text:p>
      <text:p text:style-name="P29"><text:span text:style-name="T210">·<text:s/></text:span><text:span text:style-name="T211">?&gt;7=0=85 @07;8G=KE O2;5=89 687=8 &gt;1I5AB20 8 &gt;B45;L=&gt;3&gt; G5;&gt;25:0 =0 &gt;A=&gt;25 2E&gt;645=8O 2 &lt;8@ &lt;C7K:0;L=KE &gt;1@07&gt;2 @07;8G=KE M?&gt;E 8 AB@0=, 8E 0=0;870, A&gt;?&gt;AB02;5=8O, ?&gt;8A:0 &gt;B25B&gt;2 =0 ?@&gt;1;5&lt;=K5 2&gt;?@&gt;AK;</text:span></text:p>
      <text:p text:style-name="P29"><text:span text:style-name="T212">·<text:s/></text:span><text:span text:style-name="T213">?@&gt;O2;5=85<text:s/></text:span><text:span text:style-name="T214">интереса к воплощению приемов деятельности композиторов и исполнителей (профессиональных и народных) в собственной творческой деятельности;</text:span></text:p>
      <text:p text:style-name="P29"><text:span text:style-name="T215">·<text:s/></text:span><text:span text:style-name="T216">2KO2;5=85 2 ?@&gt;5:B=&gt;-8AA;54&gt;20B5;LA:&gt;9 45OB5;L=&gt;AB8</text:span><text:span text:style-name="T217"><text:s/></text:span><text:span text:style-name="T218">специфики музыкальной культуры своей семьи, края, региона;</text:span></text:p>
      <text:p text:style-name="P29"><text:span text:style-name="T219">·<text:s/></text:span><text:span text:style-name="T220">?&gt;=8&lt;0=85 @&gt;;8 A8=B570 /8=B53@0F88/ 8A:CAAB2 2 @0728B88 &lt;C7K:0;L=&gt;9 :C;LBC@K<text:s text:c="2"/>&gt;AA88 8 &lt;8@0, @07;8G=KE =0F8&gt;=0;L=KE H:&gt;; 8 =0?@02;5=89;</text:span></text:p>
      <text:p text:style-name="P29"><text:span text:style-name="T221">·<text:s/></text:span><text:span text:style-name="T222">845=B8D8:0F8O/A&gt;?&gt;AB02;5=85/ B5@&lt;8=&gt;2 8 ?&gt;=OB89 &lt;C7K:0;L=&gt;3&gt; O7K:0 A EC4&gt;65AB25==K&lt; O7K:&gt;&lt; @07;8G=KE 284&gt;2<text:s/></text:span><text:span text:style-name="T223">искусства на основе выявления их общности и различий;</text:span></text:p>
      <text:p text:style-name="P29"><text:span text:style-name="T224">·<text:s/></text:span><text:span text:style-name="T225">?@8&lt;5=5=85 ?&gt;;CG5==KE 7=0=89 &gt; &lt;C7K:0;L=&gt;9 :C;LBC@5, &gt; 4@C38E 2840E 8A:CAAB20 2 ?@&gt;F5AA5 A0&lt;&gt;&gt;1@07&gt;20=8O, 2=5C@&gt;G=&gt;9 B2&gt;@G5A:&gt;9 45OB5;L=&gt;AB8;</text:span></text:p>
      <text:p text:style-name="P30"><text:span text:style-name="T226">·</text:span><text:span text:style-name="T227">?@&gt;O2;5=85 CAB&gt;9G82&gt;3&gt; 8=B5@5A0 : 8=D&gt;@&lt;0F8&gt;==&gt;-:&gt;&lt;&lt;C=8:</text:span><text:span text:style-name="T228">ативным источникам информации о музыке, литературе, изобразительном искусства, кино, театре, умение их применять в музыкально-эстетической деятельности (урочной, внеурочной, досуговой, самообразовании);</text:span></text:p>
      <text:p text:style-name="P30"><text:span text:style-name="T229">·<text:s/></text:span><text:span text:style-name="T230">D&gt;@&lt;8@&gt;20=85 ?&gt;7=020B5;L=KE &lt;&gt;B82&gt;2 45OB5;L=&gt;AB8 ?&gt;<text:s/></text:span><text:span text:style-name="T231">созданию индивидуального<text:s/></text:span><text:span text:style-name="T232">«</text:span><text:span text:style-name="T233">Портфолио</text:span><text:span text:style-name="T234">»<text:s/></text:span><text:span text:style-name="T235">для фиксации достижений по формированию музыкальной культуры, музыкального вкуса, художественных потребностей.</text:span></text:p>
      <text:p text:style-name="P31"><text:span text:style-name="T236"/></text:p>
      <text:p text:style-name="P31"><text:span text:style-name="T236"/></text:p>
      <text:p text:style-name="P31"><text:span text:style-name="T237">Регулятивные УУД</text:span></text:p>
      <text:p text:style-name="P32"><text:span text:style-name="T238">·</text:span><text:span text:style-name="T239">A0&lt;&gt;AB&gt;OB5;L=&gt;5 &gt;?@545;5=85 F5;59 8 A?&gt;A&gt;1&gt;2 @5H5=8O CG51=KE 7040G 2 ?@&gt;F5AA5 2&gt;A?@8OB8O<text:s/></text:span><text:span text:style-name="T240">и исполнения музыки различных эпох, стилей, жанров, композиторских школ;</text:span></text:p>
      <text:p text:style-name="P32"><text:span text:style-name="T241">·<text:s/></text:span><text:span text:style-name="T242">&gt;ACI5AB2;5=85 459AB289 :&gt;=B@&gt;;O, :&gt;@@5:F88, &gt;F5=:8 459AB289 ?0@B=5@0 2 :&gt;;;5:B82=&gt;9 8 3@C??&gt;2&gt;9 &lt;C7K:0;L=&gt;9, EC4&gt;65AB25==&gt;-B2&gt;@G5A:&gt;9, ?@&gt;5:B=&gt;-8AA;54&gt;20B5;LA:&gt;9, 2=5C@&gt;G=&gt;9, 4&gt;AC3&gt;</text:span><text:span text:style-name="T243">вой деятельности, в процессе самообразования и самосовершенствования;</text:span></text:p>
      <text:p text:style-name="P32"><text:span text:style-name="T244">·<text:s/></text:span><text:span text:style-name="T245">CAB&gt;9G82&gt;5 ?@&gt;O2;5=85 A?&gt;A&gt;1=&gt;AB59 : &lt;&gt;18;870F88 A8;, &gt;@30=870F88 2&gt;;52KE CA8;89 2 ?@&gt;F5AA5 @01&gt;BK =04 8A?&gt;;=5=85&lt; &lt;C7K:0;L=KE A&gt;G8=5=89 =0 C@&gt;:5, 2=5C@&gt;G=KE 8 2=5H:&gt;;L=KE D&gt;@&lt;0E &lt;C7K:</text:span><text:span text:style-name="T246">ально-эстетической, проектной деятельности, в самообразовании;</text:span></text:p>
      <text:p text:style-name="P32"><text:span text:style-name="T247">·<text:s/></text:span><text:span text:style-name="T248">@0728B85 :@8B8G5A:&gt;9 &gt;F5=:8 A&gt;1AB25==KE CG51=KE 459AB289, 459AB289 A25@AB=8:&gt;2 2 ?@&gt;F5AA5 ?&gt;7=0=8O &lt;C7K:0;L=&gt;9 :0@B8=K &lt;8@0, @07;8G=KE 284&gt;2 8A:CAAB20, CG0AB8O 2 8=48284C0;L=KE 8 :&gt;;;5:B82=KE<text:s/></text:span><text:span text:style-name="T249">проектах;</text:span></text:p>
      <text:p text:style-name="P32"><text:span text:style-name="T250">·</text:span><text:span text:style-name="T251">CAB&gt;9G82&gt;5 C&lt;5=8O @01&gt;BK A @07;8G=K&lt;8 8AB&gt;G=8:0&lt;8 8=D&gt;@&lt;0F88 &gt; &lt;C7K:5, 4@C38E 2840E 8A:CAAB20, 8E A</text:span><text:span text:style-name="T252">равнение, сопоставление, выбор наиболее значимых /пригодных/ для усвоения учебной темы, творческой работы, исследовательского проекта.</text:span></text:p>
      <text:p text:style-name="P33"><text:span text:style-name="T253"/></text:p>
      <text:p text:style-name="P33"><text:span text:style-name="T254">Коммуникативные УУД</text:span></text:p>
      <text:p text:style-name="P34"><text:span text:style-name="T255">·<text:s/></text:span><text:span text:style-name="T256">CAB&gt;9G82&gt;5 ?@&gt;O2;5=85 A</text:span><text:span text:style-name="T257">пособности к контактам, коммуникации со сверстниками, учителями, умение аргументировать (в устной и письменной речи) собственную точку зрения, принимать или отрицать мнение собеседника, участвовать в дискуссиях, спорах по поводу различных явлений музыки и других видов искусства;</text:span></text:p>
      <text:p text:style-name="P35"><text:span text:style-name="T258">·<text:s/></text:span><text:span text:style-name="T259">2;045=85 =02K:0&lt;8 ?&gt;AB0=&gt;2:8 8 @5H5=8O ?@&gt;1;5&lt;=KE 2&gt;?@&gt;A&gt;2, A8BC0F89 ?@8 ?&gt;8A:5, A1&gt;@5, A8AB5&lt;0B870F88, :;0AA8D8:0F88 8=D&gt;@&lt;0F88 &gt; &lt;C7K:5, &lt;C7K:0=B0E 2 ?@&gt;F5AA5 2&gt;A?@8OB8O 8 8A?&gt;;=5=8O &lt;C7K:8;</text:span></text:p>
      <text:p text:style-name="P36"><text:span text:style-name="T260">·<text:s/></text:span><text:span text:style-name="T261">&gt;@30=870F8O &gt;1I5=8O =0 &gt;A=&gt;25 @0725@=CB&gt;9 ?8AL&lt;5==&gt;9 @5G8 A&gt; A25@AB=8:0&lt;8, CG8B5;O&lt;8 A ?&gt;&lt;&gt;ILN D&gt;@C&lt;&gt;2, G0B&gt;2 8 2845&gt;:&gt;=D5@5=F89, 2 ?@&gt;F5AA5 CG0AB8O 2 48AB0=F8&gt;==KE &gt;;8&lt;?8040E.</text:span></text:p>
      <text:p text:style-name="P37"><text:span text:style-name="T262"/></text:p>
      <text:p text:style-name="P37"><text:span text:style-name="T263">Информационные УУД</text:span></text:p>
      <text:p text:style-name="P38"><text:span text:style-name="T264">·<text:s/></text:span><text:span text:style-name="T265">C&lt;5=85 A@02=820BL 8 A&gt;?&gt;AB02;OBL 8=D&gt;@&lt;0F8N 87 =5A:&gt;;L:8E<text:s/></text:span><text:span text:style-name="T266">источников о музыкальном искусстве, выбирать оптимальный вариант для решения учебных и творческих задач;</text:span></text:p>
      <text:p text:style-name="P38"><text:span text:style-name="T267">·<text:s/></text:span><text:span text:style-name="T268">8A?&gt;;L7&gt;20=85 8=D&gt;@&lt;0F8&gt;==&gt;-:&gt;&lt;&lt;C=8:0F8&gt;==K5 B5E=&gt;;&gt;388 ?@8 4803=&gt;AB8:5 CA2&gt;5=8O A&gt;45@60=8O CG51=&gt;9 B5&lt;K, &gt;F5=:5 A&gt;1AB25==KE 459AB289 ?@8 @07@01&gt;B:5<text:s/></text:span><text:span text:style-name="T269">и защите проектов;</text:span></text:p>
      <text:p text:style-name="P38"><text:span text:style-name="T270">·<text:s/></text:span><text:span text:style-name="T271">2;045=85 =02K:0&lt;8 8 C&lt;5=8O&lt;8 8A?&gt;;L7&gt;20BL :&gt;&lt;?LNB5@, ?@&gt;5:B&gt;@, 72C:&gt;2K5 :&gt;;&gt;=:8, 8=B5@0:B82=CN 4&gt;A:C ?@8 2K?&gt;;=5=88 CG51=KE 7040G, 2KABC?;5=88 =0 ?@575=B0F88 8AA;54&gt;20B5;LA:8E ?@&gt;5:B&gt;2;</text:span></text:p>
      <text:p text:style-name="P39"><text:span text:style-name="T272">·<text:s/></text:span><text:span text:style-name="T273">?@&gt;O2;5=85 C&lt;5=89 A0&lt;&gt;AB&gt;OB5;L=&gt;3&gt; A&gt;740=8O 8 4</text:span><text:span text:style-name="T274">емонстрации мультимедийных презентаций в программе Microsoft Office РowerPoint 2007 (с включением в них текста, музыки, видеоматериалов) на уроках музыки и в процессе защиты исследовательских проектов;</text:span></text:p>
      <text:p text:style-name="P39"><text:span text:style-name="T275">·<text:s/></text:span><text:span text:style-name="T276">C&lt;5=85 040?B8@&gt;20BL &lt;C7K:0;L=CN (8 4@C3CN EC4&gt;65AB25</text:span><text:span text:style-name="T277">нную) информацию для конкретной аудитории (одноклассники, младшие школьники, родители) путем выбора соответствующих средств, языка и зрительного ряда;</text:span></text:p>
      <text:p text:style-name="P40"><text:span text:style-name="T278">·</text:span><text:span text:style-name="T279">C&lt;5=85 ?5@54020BL A&gt;45@60=85 CG51=&gt;3&gt; &lt;0B5@80;0 2 3@0D8G5A:&gt;9 D&gt;@&lt;5 8 4@C38E D&gt;@&lt;0E A25@BK20=8O 8=D&gt;@&lt;0F</text:span><text:span text:style-name="T280">ии;</text:span></text:p>
      <text:p text:style-name="P40"><text:span text:style-name="T281">·<text:s/></text:span><text:span text:style-name="T282">A&gt;25@H5=AB2&gt;20=85 C&lt;5=89 8 =02K:&gt;2 @01&gt;BK A =&gt;A8B5;O&lt;8 8=D&gt;@&lt;0F88 (48A:5B0, CD, DVD, flash-</text:span><text:span text:style-name="T283">память, айпен, айфон);</text:span></text:p>
      <text:p text:style-name="P40"><text:span text:style-name="T284">·<text:s/></text:span><text:span text:style-name="T285">@0728B85 =02K:&gt;2 4&gt;1K20=8O 8=D&gt;@&lt;0F88 &gt; &lt;C7K:5 8 4@C38E 2840E 8A:CAAB20 2 ?&gt;8A:&gt;2KE A8AB5&lt;0E (Yandex, Googl<text:s/></text:span><text:span text:style-name="T286">и др.) и ее интеграции с учетом разновидностей учебных и познавательных задач;</text:span></text:p>
      <text:p text:style-name="P41"><text:span text:style-name="T286">оценивание добытой информации с точки зрения ее качества, полезности, пригодности, значимости для усвоения учебной темы, проектно-исследовательской, внеурочной, досуговой деятельности.</text:span></text:p>
      <text:p text:style-name="P41"><text:span text:style-name="T286">Учитель:Пузанова В.В.</text:span></text:p>
      <text:p text:style-name="P41"><text:span text:style-name="T2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